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327in" fo:margin-right="2.5362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4.4063in" fo:margin-right="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2429in" fo:margin-right="1.3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7929in" fo:margin-right="1.12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2165in" fo:margin-right="-0.1193in" fo:margin-top="0.1764in" fo:margin-bottom="0in" loext:contextual-spacing="false" fo:line-height="115%" fo:text-align="justify" style:justify-single-word="false" fo:keep-together="auto" fo:orphans="0" fo:widows="0" fo:text-indent="0.422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0799in" fo:margin-right="3.23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2098in" fo:margin-right="-0.1299in" fo:margin-top="0.1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193in" fo:margin-right="0.4764in" fo:margin-top="0.2362in" fo:margin-bottom="0in" loext:contextual-spacing="false" fo:line-height="115%" fo:text-align="start" style:justify-single-word="false" fo:keep-together="auto" fo:orphans="0" fo:widows="0" fo:text-indent="0.122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1063in" fo:margin-right="3.70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5465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1862in" fo:margin-right="1.2929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2028in" fo:margin-right="0.1193in" fo:margin-top="0.4465in" fo:margin-bottom="0in" loext:contextual-spacing="false" fo:line-height="115%" fo:text-align="start" style:justify-single-word="false" fo:keep-together="auto" fo:orphans="0" fo:widows="0" fo:text-indent="0.209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5563in" fo:margin-right="-0.0429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4.0398in" fo:margin-right="-0.3465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5.1429in" fo:margin-right="0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4.2335in" fo:margin-right="-0.1528in" fo:margin-top="0.6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4.7165in" fo:margin-right="-0.1429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2563in" fo:margin-right="1.1028in" fo:margin-top="0.9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1693in" fo:margin-right="0.02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3799in" fo:margin-right="0.42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6398in" fo:margin-right="1.46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49pt" fo:font-style="normal" style:text-underline-style="none" fo:font-weight="normal" style:font-name-asian="Times New Roman1" style:font-size-asian="49pt" style:font-style-asian="normal" style:font-weight-asian="normal" style:font-name-complex="Times New Roman1" style:font-size-complex="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urier New" fo:font-size="49pt" fo:font-style="normal" style:text-underline-style="none" fo:font-weight="normal" style:font-name-asian="Courier New1" style:font-size-asian="49pt" style:font-style-asian="normal" style:font-weight-asian="normal" style:font-name-complex="Courier New1" style:font-size-complex="49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► </text:span><text:span text:style-name="T9">GUARUCHAMA </text:span></text:p>
      <text:p text:style-name="P2"><text:span text:style-name="T10">Registro </text:span><text:span text:style-name="T11">no INMETRO </text:span><text:span text:style-name="T10">Ne </text:span><text:span text:style-name="T11">000.286/2012 </text:span></text:p>
      <text:p text:style-name="P3"><text:span text:style-name="T12">HIPERCHAMA COMÉRCIO DE EQUIPAMENTOS CONTRA INCÊNDIO LTDA </text:span><text:span text:style-name="T13">EPP </text:span><text:span text:style-name="T14">CNPJ: </text:span><text:span text:style-name="T15">14.396.984/</text:span><text:span text:style-name="T14">0001-86 </text:span><text:span text:style-name="T15">IE: </text:span><text:span text:style-name="T14">336.623.890.110 </text:span></text:p>
      <text:p text:style-name="P4"><text:span text:style-name="T16">DECLARAÇÃO </text:span><text:span text:style-name="T17">DE </text:span><text:span text:style-name="T16">CONFORMIDADE </text:span></text:p>
      <text:p text:style-name="P5"><text:span text:style-name="T18">HIPERCHAMA COMÉRCIO DE EQUIPAMENTOS </text:span><text:span text:style-name="T19">CONTRA </text:span><text:span text:style-name="T18">INCÊNDIO LTDA, </text:span><text:span text:style-name="T10">estabelecida à Rua </text:span><text:span text:style-name="T2">Padre </text:span><text:span text:style-name="T10">João Alvares</text:span><text:span text:style-name="T2">, no 653</text:span><text:span text:style-name="T3">, </text:span><text:span text:style-name="T10">Jardim </text:span><text:span text:style-name="T2">Vila </text:span><text:span text:style-name="T3">Galvão</text:span><text:span text:style-name="T2">, </text:span><text:span text:style-name="T10">Guarulhos</text:span><text:span text:style-name="T11">, SP</text:span><text:span text:style-name="T10">, </text:span><text:span text:style-name="T20">declara </text:span><text:span text:style-name="T4">sob única </text:span><text:span text:style-name="T21">responsabilidade </text:span><text:span text:style-name="T4">que </text:span><text:span text:style-name="T20">os </text:span><text:span text:style-name="T21">serviços </text:span><text:span text:style-name="T23">ou </text:span><text:span text:style-name="T4">produtos </text:span><text:span text:style-name="T21">fornecidos, </text:span><text:span text:style-name="T10">referem </text:span><text:span text:style-name="T2">esta </text:span><text:span text:style-name="T10">declaração em Conformidade com as Normas Brasileiras </text:span><text:span text:style-name="T11">aplicáveis</text:span><text:span text:style-name="T10">: </text:span></text:p>
      <text:p text:style-name="P6"><text:span text:style-name="T12">NORMA</text:span><text:span text:style-name="T5">: </text:span><text:span text:style-name="T12">ABNT (</text:span><text:span text:style-name="T13">NBR 12962/2016</text:span><text:span text:style-name="T6">)</text:span><text:span text:style-name="T5">. </text:span></text:p>
      <text:p text:style-name="P7"><text:span text:style-name="T23">E </text:span><text:span text:style-name="T21">Regulamento aprovado </text:span><text:span text:style-name="T4">pelo </text:span><text:span text:style-name="T21">INMETRO </text:span><text:span text:style-name="T23">- </text:span><text:span text:style-name="T21">INSTITUTO </text:span><text:span text:style-name="T4">NACIONAL </text:span><text:span text:style-name="T23">DE </text:span><text:span text:style-name="T18">METROLOGIA NORMALIZAÇÃO E </text:span><text:span text:style-name="T7">QUALIDADE </text:span><text:span text:style-name="T18">INDUSTRIAL em conformidade ao disposto na portaria </text:span><text:span text:style-name="T7">06/91 do D.S.S. T</text:span><text:span text:style-name="T18">/M. </text:span><text:span text:style-name="T7">T.A. </text:span></text:p>
      <text:p text:style-name="P8"><text:span text:style-name="T13">Razão Social: ASSOCIACAO COMUNITARIA DE APOIO </text:span><text:span text:style-name="T12">AO </text:span><text:span text:style-name="T13">SOCIAL ESPORTIVA CULTURAL DO JARDIM TESTAI </text:span></text:p>
      <text:p text:style-name="P9"><text:span text:style-name="T20">Nota Fiscal Serviço: 26.965 </text:span></text:p>
      <text:p text:style-name="P10"><text:span text:style-name="T20">Prazo Validade: 08/2026 </text:span></text:p>
      <text:p text:style-name="P11"><text:span text:style-name="T11">Número de selos aplicados: 328.842.309 A 328.842.315 </text:span></text:p>
      <text:p text:style-name="P12"><text:span text:style-name="T11">Obs</text:span><text:span text:style-name="T10">.: "ESTE CERTIFICADO </text:span><text:span text:style-name="T11">SÓ </text:span><text:span text:style-name="T10">TEM VALOR MEDIANTE A UTILIZAÇÃO CORRETA DO APARELHO </text:span><text:span text:style-name="T11">DE </text:span><text:span text:style-name="T12">ACORDO COM AS </text:span><text:span text:style-name="T13">INSTRUÇÕES </text:span><text:span text:style-name="T12">NELE CONTIDAS”. </text:span></text:p>
      <text:p text:style-name="P13"><text:span text:style-name="T10">Guarulhos</text:span><text:span text:style-name="T11">, 15 de </text:span><text:span text:style-name="T3">Agosto </text:span><text:span text:style-name="T2">de 2025. </text:span></text:p>
      <text:p text:style-name="P14"><text:span text:style-name="T8">Abad. </text:span><text:span text:style-name="T24">C. Sin </text:span></text:p>
      <text:p text:style-name="P15"><text:span text:style-name="T22">de </text:span></text:p>
      <text:p text:style-name="P16"><text:span text:style-name="T13">Álvaro de Carvalho Siqueira </text:span></text:p>
      <text:p text:style-name="P17"><text:span text:style-name="T3">?</text:span><text:span text:style-name="T10">Responsável Técnico </text:span></text:p>
      <text:p text:style-name="P18"><text:span text:style-name="T12">VISITE </text:span><text:span text:style-name="T13">NOSSO </text:span><text:span text:style-name="T12">SITE</text:span><text:span text:style-name="T13">: </text:span><text:span text:style-name="T12">www.quaruchama.com.br </text:span></text:p>
      <text:p text:style-name="P19"><text:span text:style-name="T12">Rua </text:span><text:span text:style-name="T13">Padre </text:span><text:span text:style-name="T12">João Alves, </text:span><text:span text:style-name="T13">653 - Jd</text:span><text:span text:style-name="T6">. </text:span><text:span text:style-name="T12">Vila Galvão </text:span><text:span text:style-name="T13">- </text:span><text:span text:style-name="T12">Guarulhos </text:span><text:span text:style-name="T13">- SP</text:span><text:span text:style-name="T12">. </text:span><text:span text:style-name="T13">CEP</text:span><text:span text:style-name="T12">: </text:span><text:span text:style-name="T13">07056-000 </text:span></text:p>
      <text:p text:style-name="P20"><text:span text:style-name="T12">Fones</text:span><text:span text:style-name="T13">: (11) 2452-8811 </text:span><text:span text:style-name="T12">/ (11) </text:span><text:span text:style-name="T13">2421-8966 </text:span><text:span text:style-name="T12">WhastApp: </text:span><text:span text:style-name="T13">(</text:span><text:span text:style-name="T5">11) </text:span><text:span text:style-name="T12">9 </text:span><text:span text:style-name="T13">4034 - </text:span><text:span text:style-name="T12">0155 </text:span></text:p>
      <text:p text:style-name="P21"><text:span text:style-name="T12">E-</text:span><text:span text:style-name="T13">mail</text:span><text:span text:style-name="T12">: guaruchama@guaruchama.com.b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1" meta:word-count="186" meta:character-count="1319" meta:non-whitespace-character-count="1133"/>
    <meta:generator>LibreOfficeDev/6.0.5.2$Linux_X86_64 LibreOffice_project/</meta:generator>
  </office:meta>
</office:document-meta>
</file>